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paragraph-properties fo:text-align="end" style:justify-single-word="false"/>
      <style:text-properties fo:color="#3333ff" fo:font-size="12pt" style:font-size-asian="12pt" style:font-size-complex="12pt"/>
    </style:style>
    <style:style style:name="P3" style:family="paragraph" style:parent-style-name="Standard">
      <style:text-properties fo:color="#3333ff" fo:font-size="18pt" style:font-size-asian="18pt" style:font-size-complex="18pt"/>
    </style:style>
    <style:style style:name="P4" style:family="paragraph" style:parent-style-name="Standard" style:list-style-name="L2">
      <style:text-properties fo:color="#3333ff" fo:font-size="18pt" officeooo:paragraph-rsid="0014a990" style:font-size-asian="18pt" style:font-size-complex="18pt"/>
    </style:style>
    <style:style style:name="T1" style:family="text">
      <style:text-properties officeooo:rsid="0014a990"/>
    </style:style>
    <style:style style:name="T2" style:family="text">
      <style:text-properties officeooo:rsid="0014ad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Septuagésime 2021b</text:span></text:p>
      <text:p text:style-name="P2"/>
      <text:p text:style-name="P2"/>
      <text:p text:style-name="P3"/>
      <text:list xml:id="list1807726255" text:style-name="L2">
        <text:list-item>
          <text:p text:style-name="P4">Pour <text:span text:style-name="T2">l</text:span>'Eglise et ses pasteurs </text:p>
          <text:p text:style-name="P4">Pour les communautés religieuses et les consacrés qui vivent de <text:span text:style-name="T1">le</text:span> parole <text:span text:style-name="T1">de Dieu<text:line-break/></text:span> et portent notre monde dans leurs pri<text:span text:style-name="T1">è</text:span>res,<text:line-break/>Prions <text:span text:style-name="T1">le </text:span>Seigneur.<text:line-break/><text:line-break/><text:line-break/></text:p>
        </text:list-item>
        <text:list-item>
          <text:p text:style-name="P4"><text:s/>Pour les gouvernants, qu'ils sachent prendre en compte dans leurs décisions la dignité de chaque être humain sa conception à sa mort <text:span text:style-name="T1">naturelle.</text:span></text:p>
          <text:p text:style-name="P4">Prions <text:span text:style-name="T1">le </text:span>Seigneur.<text:line-break/><text:line-break/><text:line-break/></text:p>
        </text:list-item>
        <text:list-item>
          <text:p text:style-name="P4">Pour tous nos <text:span text:style-name="T1">frères </text:span>souffrant d'un mal physique ou moral qui les écrase <text:line-break/>et pour tous ceux qui prennent soin d'eux,<text:line-break/>Prions <text:span text:style-name="T1">le </text:span>Seigneur.<text:line-break/><text:line-break/><text:line-break/></text:p>
        </text:list-item>
        <text:list-item>
          <text:p text:style-name="P4">Pour nos assemblées paroissiales, que nous soyons attentifs à laisser vivre <text:span text:style-name="T1">la p</text:span>arole <text:span text:style-name="T1">de Dieu </text:span>en nos cœurs,</text:p>
          <text:p text:style-name="P4">Prions <text:span text:style-name="T1">le </text:span>Seigneur. 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enevieve brenot</meta:initial-creator>
    <meta:creation-date>2021-01-29T18:32:19.37</meta:creation-date>
    <dc:date>2021-01-30T11:40:37.614498469</dc:date>
    <meta:editing-duration>PT8M28S</meta:editing-duration>
    <meta:editing-cycles>3</meta:editing-cycles>
    <meta:generator>LibreOffice/6.4.6.2$Linux_X86_64 LibreOffice_project/40$Build-2</meta:generator>
    <meta:print-date>2021-01-30T11:40:05.482130660</meta:print-date>
    <meta:document-statistic meta:table-count="0" meta:image-count="0" meta:object-count="0" meta:page-count="1" meta:paragraph-count="8" meta:word-count="106" meta:character-count="641" meta:non-whitespace-character-count="532"/>
  </office:meta>
</office:document-meta>
</file>